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size="16pt" style:font-size-asian="16pt" style:font-size-complex="16pt"/>
    </style:style>
    <style:style style:name="P2" style:parent-style-name="Normal" style:family="paragraph">
      <style:paragraph-properties fo:text-align="center" fo:margin-bottom="0in" fo:line-height="115%"/>
    </style:style>
    <style:style style:name="T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" style:parent-style-name="DefaultParagraphFont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15%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О Б Я В А ЗА ПРОВЕЖДАНЕ НА КОНКУРС ПО ДОКУМЕНТИ<text:s/>ЗА ОСЪЩЕСТВЯВАНЕ НА ИЗВЪНКЛАСНИ<text:s/>ДЕЙНОСТИ</text:p>
      <text:p text:style-name="P2"><text:span text:style-name="T3"><text:s/>В 131. СУ „ КЛИМЕНТ АРКАДИЕВИЧ ТИМИРЯЗЕВ” ПРЕЗ<text:s/></text:span><text:span text:style-name="T4"><text:s/></text:span><text:span text:style-name="T5"><text:s/>УЧЕБНАТА 2023/2024</text:span><text:span text:style-name="T6"><text:s/>ГОДИНА</text:span></text:p>
      <text:p text:style-name="P7"/>
      <text:p text:style-name="P8"><text:span text:style-name="T9">Във връзка с<text:s/></text:span><text:span text:style-name="T10">Правила за осъществяване на извънкласни дейности в общинските училища на територията на Столична община, приети с Решение №136 по Протокол № 30 от 6.04.2017 г. на Столичен общински съвет, в сила от 6.04.2017 г., доп. – Решение № 639 по Протокол № 40 от28.0</text:span><text:span text:style-name="T11">9.2017 г., изм.- Решение №7 56 по Протокол № 43 от 9.11.2017 <text:s/>г., изм. и доп. – Решение №118 по Протокол № <text:s/>49 от 15.03.2018 г. и решение на Педагогически съвет на <text:s/>131. СУ „Климент Аркад</text:span><text:span text:style-name="T12">иевич</text:span><text:span text:style-name="T13"><text:s/>Тимирязев” с протокол № 12 от 14.06</text:span><text:span text:style-name="T14">.2023</text:span><text:span text:style-name="T15"><text:s/>г. се определя</text:span><text:span text:style-name="T16">т</text:span><text:span text:style-name="T17"><text:s text:c="2"/>извънк</text:span><text:span text:style-name="T18">ласни дейности за учебната 2023/2024</text:span><text:span text:style-name="T19"><text:s/>година</text:span><text:span text:style-name="T20">, както следва</text:span><text:span text:style-name="T21">:</text:span></text:p>
      <text:p text:style-name="P22"><text:span text:style-name="T23"></text:span><text:span text:style-name="T24"><text:s text:c="2"/></text:span><text:span text:style-name="T25"><text:s/>НЕМСКИ</text:span><text:span text:style-name="T26"><text:s/>ЕЗИК</text:span><text:span text:style-name="T27"><text:s text:c="2"/></text:span></text:p>
      <text:p text:style-name="P28"><text:span text:style-name="T29"></text:span><text:span text:style-name="T30"><text:s text:c="4"/>ХИП- ХОП</text:span></text:p>
      <text:p text:style-name="P31"><text:span text:style-name="T32"></text:span><text:span text:style-name="T33"><text:s text:c="3"/>ШАХМАТ</text:span></text:p>
      <text:p text:style-name="P34"><text:span text:style-name="T35"></text:span><text:span text:style-name="T36"><text:s text:c="3"/>НАРОДНИ ТАНЦИ</text:span></text:p>
      <text:p text:style-name="P37"><text:span text:style-name="T38"></text:span><text:span text:style-name="T39"><text:s text:c="3"/>КИКБОКС</text:span></text:p>
      <text:p text:style-name="P40"><text:span text:style-name="T41"></text:span><text:span text:style-name="T42"></text:span><text:span text:style-name="T43"><text:s/>STEM<text:s/></text:span><text:span text:style-name="T44">МАТЕМАТИКА</text:span></text:p>
      <text:p text:style-name="P45"/>
      <text:p text:style-name="P46"><text:s/>Чл.1. Необходими документи за участие в конкурса:</text:p>
      <text:p text:style-name="P47"><text:s/>(1) Списък на документите;<text:s/></text:p>
      <text:p text:style-name="P48">(2) Заявление за участие;<text:s/></text:p>
      <text:p text:style-name="P49">(3) Заверено от участника копие на документа за регистрация или единен идентификационен код /ЕИК/, когато участникът е юридическо лице или едноличен търговец, а когато е физическо лице - копие от документ за самоличност. Когато не е посочен ЕИК, участниците са длъжни да представят удостоверение за актуално състояние - оригинал или заверено копие. Участник, който е сдружение с нестопанска цел следва да представи съдебно решение за регистрация и заверено копие от устава /устройствения правилник/ на дружеството;<text:s/></text:p>
      <text:p text:style-name="P50">(4) Декларация на основание чл. 220, ал. 1 от Закона за предучилищното и училищното образование, че педагогическият специалист не е извършвал срещу заплащане обучение или подкрепа през предходната учебна година по смисъла на чл. 178, ал. 1, т. 2 - 7 и 14 и чл. 187, ал. 1, т. 2 и 4 на ученици, с които работи в училището, ако това заплащане е от името и за сметка на учениците и техните родители, включително със средства от настоятелството. Декларацията се изготвя и попълва от кандидата.</text:p>
      <text:p text:style-name="P51"><text:s/>(5) Валидно свидетелство за съдимост за всеки един преподавател;<text:s/></text:p>
      <text:p text:style-name="P52">(6) Референции от институции и организации, доказващи качеството на определената извънкласна дейност - до 10 на брой. Изискването не се прилага зановорегистрирани фирми.</text:p>
      <text:p text:style-name="P53"><text:s/>(7) Проект на договор /Приложение № 1/, в който се попълват данните на кандидата и се подписва от него.<text:s/></text:p>
      <text:p text:style-name="P54">(8) а) Списък с<text:s/>имената на всички педагогически специалисти, които ще осъществяват определената извънкласна дейност в съответното училище;<text:s/></text:p>
      <text:p text:style-name="P55">б) Документи, удостоверяващи професионалната квалификация и педагогическата правоспособност на преподавателите за определената извънкласна дейност - дипломи, удостоверения, сертификати и др.;</text:p>
      <text:soft-page-break/>
      <text:p text:style-name="P56"><text:s/>в) Документи, удостоверяващи професионалния опит на преподавателите, които ще осъществяват определената извънкласна дейност в съответното училище - копия на трудова книжка, служебна книжка, осигурителна книжка, удостоверение от НОИ;</text:p>
      <text:p text:style-name="P57"><text:s/>г) Програма за обучение на учениците в определената извънкласна дейност, която да е представена на български език;<text:s/></text:p>
      <text:p text:style-name="P58">д) Индивидуална цена на обучение на ученик за 1 астрономически час за определената извънкласна дейност.</text:p>
      <text:p text:style-name="P59"><text:s/>е) Социална отговорност - процент ученици от група, които ще ползват безплатно определената извънкласна дейност;<text:s/></text:p>
      <text:p text:style-name="P60">ж) Срок, за който ще бъде предоставена определената извънкласна дейност, но не по-дълъг от 3 учебни години.</text:p>
      <text:p text:style-name="P61"><text:span text:style-name="T62"><text:s/>Чл.2. Срок за подаване на<text:s/></text:span><text:span text:style-name="T63">документи за участие в конкурса –<text:s/></text:span><text:span text:style-name="T64">16.06.2023 г. до 03.07.2023</text:span><text:span text:style-name="T65"><text:s/>г. от 9.00 до 16.00 часа<text:s/></text:span><text:span text:style-name="T66">в канцеларията на училището.<text:s/></text:span></text:p>
      <text:p text:style-name="P67">Чл.3. Критерии за оценка (1) Степен на квалификация на преподавателите, които ще осъществяват определената извънкласна дейност в<text:s/>съответното училище, доказана с посочените в чл.1, ал. 8, буква „б" - максимален брой точки 25.</text:p>
      <text:p text:style-name="P68"><text:s/>Максималният брой точки се образува по следните показатели:<text:s/></text:p>
      <text:p text:style-name="P69">а) за степен бакалавър - 5 т.<text:s/></text:p>
      <text:p text:style-name="P70">б) за степен магистър - 10 т.</text:p>
      <text:p text:style-name="P71"><text:s/>в) за наличие на допълнителна професионална квалификация в областта на определената извънкласна дейност /професионално-квалификационна степен, специализирани курсове и обучения, специализации, следдипломни квалификации, доктор и др. научни степени/ - 15 т. Максималният брой точки по този критерий е сбор от точките за степен на образование и допълнителна професионална квалификация.</text:p>
      <text:p text:style-name="P72"><text:s/>(2) Професионален опит на преподавателите, които ще осъществяват определената извънкласна дейност в съответното училище, доказан с посочените в чл. 1, ал. 8, б. „в” документи - максимален брой точки 25. Максималният брой точки за професионален опит се образува като средноаритметичен сбор от точките за професионален опит на всеки преподавател от списъка, по следните показатели: - при липса на професионален опит - 5 т.; - до 3 години - 15 т.; - над 3 години - 25 т. 3</text:p>
      <text:p text:style-name="P73"><text:s/>(3) Програма за обучение на учениците в извънкласната дейност, която да е представена на български език - максимален брой точки 20.<text:s/></text:p>
      <text:p text:style-name="P74">Максималният брой точки се образува по следните показатели:<text:s/></text:p>
      <text:p text:style-name="P75">а) Ясно формулирани цели и определена връзка със съдържанието на образователното направление - 10 т.; - при несъответствие - 0 точки; - при непълно съответствие - 5 точки; - при пълно съответствие - 10 точки;<text:s/></text:p>
      <text:p text:style-name="P76">б) Очакваните резултати са постижими за съответната възрастова група - 10 т.; - при несъответствие - 0 точки; - при непълно съответствие - 5 точки; - при пълно съответствие - 10 точки;<text:s/></text:p>
      <text:p text:style-name="P77">(4) Индивидуална цена за обучение за 1 астрономически час на ученик - максимален брой точки 20. Броят точки се определя по следната формула: Цена на ИД = Най-ниската предложена цена х 20 Цената, предложена от съответния участник ИД - извънкласна дейност</text:p>
      <text:p text:style-name="P78"><text:s/>(5) Социална отговорност - максимален брой точки 10. Максималният брой точки се образува по следните показатели: - 10 %, които<text:s/>ще ползват безплатно ИД - 5 т.; - 20 %, които ще ползват безплатно ИД - 10 т.<text:s/></text:p>
      <text:p text:style-name="P79">Максималният брой точки по всички критерии е 100.<text:s/></text:p>
      <text:p text:style-name="P80">Чл.4. Начин на провеждане на конкурса<text:s/></text:p>
      <text:p text:style-name="P81">(1) Конкурсът се провежда по документи от комисия, която се назначава със заповед на директора на училището.</text:p>
      <text:soft-page-break/>
      <text:p text:style-name="P82"><text:s/>(2) В комисията участват представители на училището, на Училищното настоятелство и/или на Обществения съвет. При необходимост член на комисията може да бъде и външен експерт - специалист в съответното образователно направление. При отваряне на пликовете имат право да присъстват съответното физическо лице, а за юридическите лица - управителят на фирмата-кандидат, или упълномощено от него лице - за определената извънкласна дейност. Всички документи, които се намират в плик „А" и в плик<text:s/>„Б" се подписват на всяка страница от двама члена на комисията и от съответното физическо лице, а за юридическите лица - от управителя на фирмата кандидат или от упълномощено от него лице. Кандидат или негов представител присъстват само при отваряне на пликовете и подписване на документите. Останалата част от работата на комисията протича в закрити заседания.</text:p>
      <text:p text:style-name="P83"><text:s/>(3) Контролът по изпълнение на заповедта се осъществява от директора на училището. (4) Ако за участие в конкурса няма постъпили оферти за определената извънкласна 4 дейност, срокът за подаване на оферти се удължава с 5 работни дни. Информацията за удължаване на срока се поставя на видно място в сградата на училището и на интернет страницата на училището.</text:p>
      <text:p text:style-name="P84"><text:s/>(5) Ако за участие в конкурса, и след удължаване на срока по ал. 4 няма подадени оферти или е подадена само една оферта, комисията провежда конкурса или го прекратява със заповед на директора на училището.<text:s/></text:p>
      <text:p text:style-name="P85">Чл.5. Документите за участие в конкурса се поставят в два отделни плика:</text:p>
      <text:p text:style-name="P86"><text:s/>(1) В плик „А" се поставят документите по чл. 1, от ал. 1 до ал. 7 включително.<text:s/></text:p>
      <text:p text:style-name="P87">(2) В плик „Б" с надпис „Оферта" се поставя попълнена оферта, съгласно изискванията на чл. 1, ал. 8.</text:p>
      <text:p text:style-name="P88"><text:s/>(3) Двата плика се поставят в един голям, бял и запечатан плик, който се входира в съответното<text:s/>училище.<text:s/></text:p>
      <text:p text:style-name="P89">Чл.6. При подаването пликовете се номерират по реда на тяхното постъпване, като върху всеки един от тях се поставя наименованието/името на кандидата, определената извънкласна дейност, входящ номер, с посочени дата, месец, година и час.<text:s/></text:p>
      <text:p text:style-name="P90">Чл. 7. Комисията не допуска до участие в конкурса кандидат, които не е представил някои от посочените документи в чл. 1, от ал. 1 до ал. 7 включително.</text:p>
      <text:p text:style-name="P91"><text:s/>Чл. 8. Класирането на участниците се извършва съгласно обявените критерии.</text:p>
      <text:p text:style-name="P92"><text:s/>Чл. 9. Работата на комисията приключва в двуседмичен срок след изтичане на срока за подаване на офертите. За работата си комисията съставя протокол, който се предава на директора на училището с входящ номер. Работата на комисията и резултатите, отразени в протокола подлежат на контрол от директора на училището.<text:s/></text:p>
      <text:p text:style-name="P93">Чл. 10. (1) В срок от три работни дни от получаване на протокола, директорът на училището издава заповед за определяне на спечелилия конкурса кандидат. В заповедта се изписват по реда на класирането всички кандидати и съответно техния<text:s/>брой точки, като се посочват и недопуснатите кандидати. Заповедта се връчва лично срещу подпис или с препоръчано писмо с обратна разписка на всички участници. Заповедта подлежи на обжалване по реда на Административнопроцесуалния кодекс и чл. 259, ал. 2, т. 6 от Закона за предучилищното и училищното образование. След изтичане на срока за обжалване директорът сключва договор със спечелилия конкурса участник.<text:s/></text:p>
      <text:p text:style-name="P94">(2) Протоколът от работата на комисията и заповедта на директора за класиране на всички участници в<text:s/>конкурса се обявяват на интернет-страницата на училището.</text:p>
      <text:p text:style-name="P95"><text:span text:style-name="T96"><text:s/>Чл. 11. Със спечелилия кандидат се сключва договор в срок от три работни дни след изтичане срока за обжалване на заповедта на директора на училището, съгласно Приложение № 1. Договорът се сключва<text:s/></text:span><text:span text:style-name="T97">между директора на училището и спечелилия конкурса участник за срок не по-дълъг от три учебни годи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1 СУ</meta:initial-creator>
    <dc:creator>Hp</dc:creator>
    <meta:creation-date>2023-06-16T07:52:00Z</meta:creation-date>
    <dc:date>2023-06-16T07:53:00Z</dc:date>
    <meta:print-date>2023-06-16T07:53:00Z</meta:print-date>
    <meta:template xlink:href="Normal" xlink:type="simple"/>
    <meta:editing-cycles>3</meta:editing-cycles>
    <meta:editing-duration>PT0S</meta:editing-duration>
    <meta:document-statistic meta:page-count="3" meta:paragraph-count="19" meta:word-count="1428" meta:character-count="9553" meta:row-count="67" meta:non-whitespace-character-count="8144"/>
  </office:meta>
</office:document-meta>
</file>